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ASUNTO">
      <style:text-properties style:font-name="Verdana" fo:font-size="12pt" officeooo:paragraph-rsid="0020d80a" style:font-size-asian="12pt" style:font-size-complex="12pt"/>
    </style:style>
    <style:style style:name="P14" style:family="paragraph" style:parent-style-name="ASUNTO">
      <style:text-properties style:font-name="Verdana" fo:font-size="12pt" fo:language="es" fo:country="AR" style:text-underline-style="none" fo:font-weight="normal" officeooo:paragraph-rsid="0020d80a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19a78" style:font-size-asian="12pt" style:font-size-complex="12pt" fo:hyphenate="false" fo:hyphenation-remain-char-count="2" fo:hyphenation-push-char-count="2"/>
    </style:style>
    <style:style style:name="P16" style:family="paragraph" style:parent-style-name="ASUNTO" style:master-page-name="">
      <style:paragraph-properties fo:margin-left="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19a78" style:font-size-asian="12pt" style:font-size-complex="12pt" fo:hyphenate="false" fo:hyphenation-remain-char-count="2" fo:hyphenation-push-char-count="2"/>
    </style:style>
    <style:style style:name="P17" style:family="paragraph" style:parent-style-name="ASUNTO">
      <style:paragraph-properties fo:margin-left="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19a78" style:font-size-asian="12pt" style:font-size-complex="12pt" fo:hyphenate="false" fo:hyphenation-remain-char-count="2" fo:hyphenation-push-char-count="2"/>
    </style:style>
    <style:style style:name="P18" style:family="paragraph" style:parent-style-name="ASUNTO">
      <style:paragraph-properties fo:margin-left="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19a78" style:font-size-asian="12pt" style:font-size-complex="12pt" fo:hyphenate="false" fo:hyphenation-remain-char-count="2" fo:hyphenation-push-char-count="2"/>
    </style:style>
    <style:style style:name="P19" style:family="paragraph" style:parent-style-name="ASUNTO" style:master-page-name="">
      <style:paragraph-properties fo:margin-left="2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font-weight="normal" officeooo:paragraph-rsid="00219a78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ASUNTO">
      <style:paragraph-properties fo:margin-left="2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219a78" style:font-size-asian="12pt" style:font-size-complex="12pt" fo:hyphenate="false" fo:hyphenation-remain-char-count="2" fo:hyphenation-push-char-count="2"/>
    </style:style>
    <style:style style:name="P21" style:family="paragraph" style:parent-style-name="ASUNTO">
      <style:paragraph-properties fo:margin-left="2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paragraph-rsid="00219a7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ASUNTO">
      <style:paragraph-properties fo:margin-top="0cm" fo:margin-bottom="0.199cm" style:contextual-spacing="false"/>
      <style:text-properties style:font-name="Verdana" fo:font-size="12pt" officeooo:paragraph-rsid="00219a78" style:font-size-asian="12pt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2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344f7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2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f3ecd" style:font-name-complex="Arial"/>
    </style:style>
    <style:style style:name="T6" style:family="text">
      <style:text-properties officeooo:rsid="0020d80a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0d80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219a78" style:font-weight-asian="bold"/>
    </style:style>
    <style:style style:name="T11" style:family="text">
      <style:text-properties officeooo:rsid="000b292c"/>
    </style:style>
    <style:style style:name="T12" style:family="text">
      <style:text-properties officeooo:rsid="001e381b"/>
    </style:style>
    <style:style style:name="T13" style:family="text">
      <style:text-properties officeooo:rsid="001f3ecd"/>
    </style:style>
    <style:style style:name="T14" style:family="text">
      <style:text-properties officeooo:rsid="0020d80a"/>
    </style:style>
    <style:style style:name="T15" style:family="text">
      <style:text-properties style:text-position="super 58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Verdana"/>
    </style:style>
    <style:style style:name="T18" style:family="text">
      <style:text-properties style:font-name="Verdana" fo:language="es" fo:country="ES"/>
    </style:style>
    <style:style style:name="T19" style:family="text">
      <style:text-properties style:font-name="Verdana" fo:language="es" fo:country="ES" fo:font-style="normal" style:font-style-asian="normal" style:font-style-complex="normal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219a78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SANTA FE,</text:span><text:span text:style-name="T4"> </text:span><text:span text:style-name="T6">16</text:span><text:span text:style-name="T4"> de </text:span><text:span text:style-name="T6">junio</text:span><text:span text:style-name="T4"> de 201</text:span><text:span text:style-name="T5">6</text:span><text:span text:style-name="T4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12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T1">Ref.:</text:span> <text:span text:style-name="T21">Mensaje Nº 4463 </text:span><text:span text:style-name="T7">Expte. Nº </text:span><text:span text:style-name="T9">309</text:span><text:span text:style-name="T10">55</text:span><text:span text:style-name="T9"> </text:span><text:span text:style-name="T10">PE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9">por el cual se modifican los Artículos Nros. 2, 112 y 212 de la Ley Nº 10.160 (Orgánica del Poder Judicial) – (normas para una mejor gestión del servicio de justicia)</text:span><text:span text:style-name="T11">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22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Modifíquense los artículos 2, 112 y 212, de la Ley 10.160 (texto cfr. Ley 13.178), que quedarán redactados de la siguiente manera: </text:p>
      <text:p text:style-name="P15"><text:span text:style-name="T24">“ARTÍCULO 2°.- </text:span>Es prorrogable, expresa o implícitamente: </text:p>
      <text:p text:style-name="P18">a) la competencia territorial, cuando se litiga sobre la base de derechos transigibles, salvo lo dispuesto en el apartado a) del inciso siguiente; </text:p>
      <text:p text:style-name="P18">b) la competencia por turno. </text:p>
      <text:p text:style-name="P18">2. Es improrrogable: </text:p>
      <text:p text:style-name="P18">a) I.- La competencia territorial, cuando todas las pautas de demandabilidad establecidas en el artículo 4 del Código Procesal Civil concurren a uno de los Distritos Judiciales Nros. 3, 4, 5, 6, 7, 8, 9, 10, 11, 12, 13, 14, 15, 16, 17, 18, 19, 20, 21, 22 <text:s/>23. Sin perjuicio de ello, la competencia territorial es concurrente entre los Distritos Judiciales Nros. 3, 8, 9 y 16, por un lado y 4 y 13 por el otro. </text:p>
      <text:p text:style-name="P18">II.- La competencia territorial de los jueces comunitarios de pequeñas causas, salvo lo dispuesto por el artículo 4 del Código Procesal Civil y Comercial; </text:p>
      <text:p text:style-name="P18">b) la competencia material, salvo la de los jueces de circuito, que sólo puede ser prorrogada en forma expresa; </text:p>
      <text:p text:style-name="P18">c) la competencia funcional; </text:p>
      <text:p text:style-name="P18">d) la competencia personal, en los casos previstos en los incisos 3 y 7 del Artículo 93 de la Constitución; </text:p>
      <text:p text:style-name="P18">e) la competencia prevencional; </text:p>
      <text:p text:style-name="P18">f) la competencia por conexidad; </text:p>
      <text:p text:style-name="P18">g) la competencia cuantitativa.</text:p>
      <text:p text:style-name="P15">Salvo el caso de competencia por conexidad, la respectiva cuestión de incompetencia solo puede promoverse por la vía que corresponda antes <text:span text:style-name="T16">de haberse consentido la competencia que se reclama; después de ello, la incompetencia ya no <text:s/>es declarable de oficio.” </text:span></text:p>
      <text:p text:style-name="P15"><text:span text:style-name="T16"/></text:p>
      <text:p text:style-name="P17"><text:span text:style-name="T24">“ARTÍCULO 112.- </text:span>Les compete el conocimiento de toda causa civil y comercial cuya cuantía no supere el valor equivalente a sesenta (60) Unidades JUS. </text:p>
      <text:p text:style-name="P15">A los jueces de los Circuitos Números 6, 10, 13, l5, 16, 17, 18, 19, 20, 21, 22, 23, 24, 25, 27, 28, 29, 30, 31, 33, 34 y 36 les compete, <text:soft-page-break/>además, el conocimiento de asuntos laborales cuya cuantía no supere la suma establecida precedentemente.” </text:p>
      <text:p text:style-name="P15"/>
      <text:p text:style-name="P16"><text:span text:style-name="T24">“ARTÍCULO 212.- </text:span>Sin perjuicio de lo dispuesto en el artículo 89 de la Constitución Provincial, los integrantes del Poder Judicial no pueden: </text:p>
      <text:p text:style-name="P19">1. actuar en actividades de partidos políticos, ni intervenir en actos o hechos de naturaleza electoral, cuando se desempeñen como Magistrados o Funcionarios. Los demás integrantes no podrán hacer propaganda, proselitismo, ejercer coacción ideológica o de otra naturaleza, con motivo o en ocasión de sus tareas, cualquiera sea el ámbito donde se cumplan; </text:p>
      <text:p text:style-name="P20">2. litigar ante cualquier Poder Judicial, excepto cuando se trata de intereses propios o de sus padres, hijos o cónyuge;</text:p>
      <text:p text:style-name="P20">3. evacuar consultas ni dar asesoramiento en casos de litigio judicial actual o posible;</text:p>
      <text:p text:style-name="P20">4. ejercer empleo en virtud del cual deban estar bajo la dependencia de otro poder;</text:p>
      <text:p text:style-name="P20">5. practicar habitualmente juegos de azar y apuestas; </text:p>
      <text:p text:style-name="P20">6. concurrir asiduamente a lugares destinados con exclusividad a la práctica de juegos de azar y de apuestas; </text:p>
      <text:p text:style-name="P20">7. tramitar asuntos judiciales de terceros y coparticipar o tener empleo en estudio de abogado, escribano, procurador, contador o martillero;</text:p>
      <text:p text:style-name="P20">8. integrar listas de nombramientos de oﬁcio; </text:p>
      <text:p text:style-name="P20">9. ejecutar actos que comprometan en cualquier forma la dignidad del cargo; </text:p>
      <text:p text:style-name="P20">10. incurrir, después de designados, en alguna causal de inhabilidad. </text:p>
      <text:p text:style-name="P21">Los magistrados y funcionarios que ejercen la docencia no podrán incurrir en superposición de horario y deberán cuidar de no resentir el desempeño de la función.</text:p>
      <text:p text:style-name="P14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22">2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4">16</text:span> de <text:span text:style-name="T14">junio</text:span> de 201<text:span text:style-name="T13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3:00:34.064357261</dc:date>
    <meta:print-date>2016-06-16T12:19:19.888880617</meta:print-date>
    <meta:editing-cycles>9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44" meta:word-count="687" meta:character-count="4167" meta:non-whitespace-character-count="3484"/>
    <meta:user-defined meta:name="Información 1"/>
    <meta:user-defined meta:name="Información 2"/>
    <meta:user-defined meta:name="Información 3"/>
    <meta:user-defined meta:name="Información 4"/>
  </office:meta>
</office:document-meta>
</file>